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Biestsestraat 64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uitbreiden van de bestaande bijkeuken, Biestsestraat 64, 5084 HG Biest-Houtakker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64, 5084 HG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bestaande bijkeuk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36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02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036</meta:user-defined>
    <dc:language>nl</dc:language>
    <meta:user-defined meta:name="OVERHEIDop.locatietype/OVERHEIDop.gebiedsmarkering">Punt</meta:user-defined>
    <meta:user-defined meta:name="DC.title">Geen omgevingsvergunning benodigd Biestsestraat 64, 5084 HG Biest-Houtakk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24</meta:user-defined>
    <meta:user-defined meta:name="OVERHEIDop.GmbID/DC.identifier">gmb-2024-399024</meta:user-defined>
    <meta:user-defined meta:name="OVERHEIDop.versieInformatie"/>
  </office:meta>
</office:document-meta>
</file>