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7 bomen op diverse locaties te Heemskerk, verzonden 17 september 2024, zaaknummer ODIJ-Z-24-146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kappen van 27 bomen op onderstaande locaties te Heemskerk.</text:p>
            <text:p text:style-name="common-al">Haasjesven, kappen van drie bomen (Sorbus aucuparia)</text:p>
            <text:p text:style-name="common-al">Haasjesven, kappen van een boom (Populus nigra Italica)</text:p>
            <text:p text:style-name="common-al">Haasjesven, kappen van twee bomen (Iep)</text:p>
            <text:p text:style-name="common-al">Haasjesven, kappen van een boom (Populus nigra Italica)</text:p>
            <text:p text:style-name="common-al">Haydnplein, kappen van een boom (Valse Christusdoorn)</text:p>
            <text:p text:style-name="common-al">Henriette van der Meystraat, kappen van een boom (Appel)</text:p>
            <text:p text:style-name="common-al">Hertogenven, kappen van een boom (Witte paardenkastanje)</text:p>
            <text:p text:style-name="common-al">Huibert Pootstraat, kappen van een boom (Witte paardenkastanje)</text:p>
            <text:p text:style-name="common-al">Jan van Kuikweg, kappen van een boom (Ruwe berk)</text:p>
            <text:p text:style-name="common-al">Jan Ligthartstraat, kappen van een boom (Noorse esdoorn)</text:p>
            <text:p text:style-name="common-al">Jan Steenstraat, kappen van een boom (Sorbus aucuparia)</text:p>
            <text:p text:style-name="common-al">Jean Monnetstraat, kappen van een boom (Amerikaanse judasboom)</text:p>
            <text:p text:style-name="common-al">Jean Monnetstraat, kappen van een boom (Grootbladige els)</text:p>
            <text:p text:style-name="common-al">Johannes Poststraat, kappen van een boom (Eénstijlige meidoorn)</text:p>
            <text:p text:style-name="common-al">Kerkweg, kappen van een boom (Tilia)</text:p>
            <text:p text:style-name="common-al">Krayenhofflaan, kappen van twee bomen (Ruwe berk)</text:p>
            <text:p text:style-name="common-al">Krayenhofflaan, kappen van een boom (Eik)</text:p>
            <text:p text:style-name="common-al">Laan van Assumburg, kappen van een boom (Gewone esdoorn)</text:p>
            <text:p text:style-name="common-al">Lange acker, kappen van een boom (Sorbus)</text:p>
            <text:p text:style-name="common-al">Lauraplein, kappen van twee bomen (Beuk)</text:p>
            <text:p text:style-name="common-al">Leen acker, kappen van een boom (Prunus padus Albertii)</text:p>
            <text:p text:style-name="common-al">Leverkruid, kappen van een boom ( Zoete kers)</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www.rechtspraak.nl'.</text:p>
            <text:p text:style-name="common-al">Nadere inlichtingen: team Vergunningen, Toezicht, Handhaving en Veiligheid, 14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0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6308</meta:user-defined>
    <dc:language>nl</dc:language>
    <meta:user-defined meta:name="OVERHEIDop.locatietype/OVERHEIDop.gebiedsmarkering">Gemeente</meta:user-defined>
    <meta:user-defined meta:name="DC.title">Toestemming voor het kappen van 27 bomen op diverse locaties te Heemskerk, verzonden 17 september 2024, zaaknummer ODIJ-Z-24-146308</meta:user-defined>
    <meta:user-defined meta:name="DCTERMS.W3CDTF/DCTERMS.available">2024-09-19</meta:user-defined>
    <meta:user-defined meta:name="DCTERMS.W3CDTF/OVERHEIDop.jaargang">2024</meta:user-defined>
    <meta:user-defined meta:name="OVERHEIDop.publicationIssue">399020</meta:user-defined>
    <meta:user-defined meta:name="OVERHEIDop.GmbID/DC.identifier">gmb-2024-399020</meta:user-defined>
    <meta:user-defined meta:name="OVERHEIDop.versieInformatie"/>
  </office:meta>
</office:document-meta>
</file>