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oprichten van een bedrijfspand met groepsaccomodatie voor arbeidsmigranten, Munnikenhof 15,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maakt bekend op 16 september 2024 een nieuw ontwerpbesluit te hebben genomen op de aanvraag met zaaknummer 2024-1008 (W-2024-0483) voor het oprichten van een bedrijfspand met groepsaccomodatie voor arbeidsmigranten op locatie Munnikenhof 15, 4844PK Terheijden. Het besluit bevat de volgende activiteiten:</text:p>
            <text:p text:style-name="common-al">- oprichten van een bedrijfspand met groepsaccommodatie voor arbeidsmigranten;</text:p>
            <text:p text:style-name="common-al">- afwijken van de regels van het bestemmingsplan voor het huisvesten van arbeidsmigranten in het nieuwe bedrijfspand en het jaarrond huisvesten van arbeidsmigranten in de bestaande huisvesting;</text:p>
            <text:p text:style-name="common-al">- brandveilig gebruiken van het nieuwe bedrijfspand.</text:p>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Inzage</text:span>
          </text:p>
            <text:p text:style-name="common-al">De stukken liggen vanaf de publicatiedatum zes weken ter inzage op het gemeentehuis. U kunt de stukken die bij het besluit horen, hier jeleefomgeving.nl/inzien/805319141/6f2b74ae-74d6-11ef-a33b-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nt u het niet eens met de vergunning?</text:span>
          </text:p>
            <text:p text:style-name="last-al">Wij zijn van plan om deze vergunning te verlenen. Het ontwerpbesluit met bijbehorende stukken ligt vanaf 20 september 2024 t/m 31 oktober 2024 zes weken ter inzage. U kunt ons laten weten dat u het niet eens bent met dit voornemen. Dat heet in dit geval een zienswijze indienen. Wij stellen iedereen in de gelegenheid om tijdens deze terinzagelegging een zienswijze over ons voornemen kenbaar te maken. Een schriftelijke zienswijze richt u aan de Gemeente Drimmelen, Postbus 19, 4920 AA Made. Zienswijzen digitaal indienen is ook mogelijk via: <text:span text:style-name="nadrukcur">gemeente@drimmel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900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0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0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2024-1008</meta:user-defined>
    <meta:user-defined meta:name="DCTERMS.abstract">Betreft: Ontwerpbesluitop locatie Munnikenhof 15, 4844PK Terheijden</meta:user-defined>
    <dc:language>nl</dc:language>
    <meta:user-defined meta:name="OVERHEIDop.locatietype/OVERHEIDop.gebiedsmarkering">Punt</meta:user-defined>
    <meta:user-defined meta:name="DC.title">Ontwerpbesluit het oprichten van een bedrijfspand met groepsaccomodatie voor arbeidsmigranten, Munnikenhof 15, 4844PK Terheijden</meta:user-defined>
    <meta:user-defined meta:name="OVERHEIDop.datumEindeReactietermijn">2024-10-31</meta:user-defined>
    <meta:user-defined meta:name="OVERHEIDop.terinzageleggingBG">https://jeleefomgeving.nl/inzien/805319141/6f2b74ae-74d6-11ef-a33b-0050560122a3</meta:user-defined>
    <meta:user-defined meta:name="DCTERMS.W3CDTF/DCTERMS.available">2024-09-19</meta:user-defined>
    <meta:user-defined meta:name="DCTERMS.W3CDTF/OVERHEIDop.jaargang">2024</meta:user-defined>
    <meta:user-defined meta:name="OVERHEIDop.publicationIssue">399008</meta:user-defined>
    <meta:user-defined meta:name="OVERHEIDop.GmbID/DC.identifier">gmb-2024-399008</meta:user-defined>
    <meta:user-defined meta:name="OVERHEIDop.versieInformatie"/>
  </office:meta>
</office:document-meta>
</file>