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Furieade 2024’ van 3 tot en met 6 oktober 2024 rondom de haven en vliete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sept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Furieade 2024’ van 3 tot en met 6 oktober 2024, rondom de haven en vlieten van Maassluis. Dit besluit is genomen op 11 september 2024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900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0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0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‘Furieade 2024’ van 3 tot en met 6 oktober 2024 rondom de haven en vlieten te Maassluis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006</meta:user-defined>
    <meta:user-defined meta:name="OVERHEIDop.GmbID/DC.identifier">gmb-2024-399006</meta:user-defined>
    <meta:user-defined meta:name="OVERHEIDop.versieInformatie"/>
  </office:meta>
</office:document-meta>
</file>