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bebouwen van terrein BuitenGewoon voor een sociaal programma, Mozartlaan 670 2625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9-2024 </text:p>
            <text:p text:style-name="common-al">Mozartlaan 670 2625CZ Delft, |het tijdelijk bebouwen van terrein BuitenGewoon voor een sociaal programma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0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46</meta:user-defined>
    <meta:user-defined meta:name="DCTERMS.abstract">Tijdelijke bebouwing BuitenGew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bebouwen van terrein BuitenGewoon voor een sociaal programma, Mozartlaan 670 2625CZ Delft</meta:user-defined>
    <meta:user-defined meta:name="DCTERMS.W3CDTF/DCTERMS.available">2024-09-19</meta:user-defined>
    <meta:user-defined meta:name="DCTERMS.W3CDTF/OVERHEIDop.jaargang">2024</meta:user-defined>
    <meta:user-defined meta:name="OVERHEIDop.publicationIssue">399005</meta:user-defined>
    <meta:user-defined meta:name="OVERHEIDop.GmbID/DC.identifier">gmb-2024-399005</meta:user-defined>
    <meta:user-defined meta:name="OVERHEIDop.versieInformatie"/>
  </office:meta>
</office:document-meta>
</file>