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3, 1976 CA IJmuiden, Dokweg 45, 1976 CA IJmuiden, tijdelijk (tm jul 27) verbouwen tot schouw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kweg 43 en 45, 1976 CA IJmuiden, tijdelijk (t/m jul'27) verbouwen tot schouwbur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common-al">Dokweg 43 en 45, 1976 CA IJmuiden, tijdelijk (t/m jul '27) verbouwen tot schouwburg (17-09-2024) 0453174417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90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417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Dokweg 43, 1976 CA IJmuiden, Dokweg 45, 1976 CA IJmuiden, tijdelijk (tm jul 27) verbouwen tot schouwburg</meta:user-defined>
    <meta:user-defined meta:name="DCTERMS.W3CDTF/DCTERMS.available">2024-09-19</meta:user-defined>
    <meta:user-defined meta:name="DCTERMS.W3CDTF/OVERHEIDop.jaargang">2024</meta:user-defined>
    <meta:user-defined meta:name="OVERHEIDop.publicationIssue">399002</meta:user-defined>
    <meta:user-defined meta:name="OVERHEIDop.GmbID/DC.identifier">gmb-2024-399002</meta:user-defined>
    <meta:user-defined meta:name="OVERHEIDop.versieInformatie"/>
  </office:meta>
</office:document-meta>
</file>