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Booger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alcoholvergunning voor het slijtersbedrijf ‘Het Drankkabinet’, aan de Boogerstraat 6. Dit besluit is genomen op 5 september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89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alcoholvergunning aan Boogerstraat 6 te Maas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99</meta:user-defined>
    <meta:user-defined meta:name="OVERHEIDop.GmbID/DC.identifier">gmb-2024-398999</meta:user-defined>
    <meta:user-defined meta:name="OVERHEIDop.versieInformatie"/>
  </office:meta>
</office:document-meta>
</file>