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geschakelde woning op de locatie Hessenlaan 20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Kenmerk: Z2024-000010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9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89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48</meta:user-defined>
    <meta:user-defined meta:name="DCTERMS.abstract">Hessenlaan 20, 7395MH Teuge</meta:user-defined>
    <dc:language>nl</dc:language>
    <meta:user-defined meta:name="OVERHEIDop.locatietype/OVERHEIDop.gebiedsmarkering">Vlak</meta:user-defined>
    <meta:user-defined meta:name="DC.title">Omgevingsvergunning verleend voor het nieuwbouwen van een geschakelde woning op de locatie Hessenlaan 20, 7395MH Teug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88</meta:user-defined>
    <meta:user-defined meta:name="OVERHEIDop.GmbID/DC.identifier">gmb-2024-398988</meta:user-defined>
    <meta:user-defined meta:name="OVERHEIDop.versieInformatie"/>
  </office:meta>
</office:document-meta>
</file>