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esdaglaan 2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voor het horecabedrijf ‘Cafe De Poppenkast’ aan de Mesdaglaan 229. Dit besluit is genomen op 10 sept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9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esdaglaan 229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87</meta:user-defined>
    <meta:user-defined meta:name="OVERHEIDop.GmbID/DC.identifier">gmb-2024-398987</meta:user-defined>
    <meta:user-defined meta:name="OVERHEIDop.versieInformatie"/>
  </office:meta>
</office:document-meta>
</file>