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parkeerbelastingen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7 augustus 2024 het Aanwijzingsbesluit parkeerbelastingen 2023 hebben gewijzigd.</text:p>
            <text:p text:style-name="al"/>
            <text:p text:style-name="al">
            <text:span text:style-name="nadrukvet">Inwerkingtreding</text:span>
          </text:p>
            <text:p text:style-name="al">De wijziging van het Aanwijzingsbesluit parkeerbelastingen Breda 2023 wordt van kracht op 7 oktober 2024. </text:p>
            <text:p text:style-name="al"/>
            <text:p text:style-name="al">
            <text:span text:style-name="nadrukvet">Rechtsmiddelen</text:span>
          </text:p>
            <text:p text:style-name="al">Tegen de wijziging van het aanwijzingsbesluit is geen bezwaar of beroep mogelijk.</text:p>
            <text:p text:style-name="al"/>
            <text:p text:style-name="al">
            <text:span text:style-name="nadrukvet">Wijziging Aanwijzingsbesluit Parkeerbelastingen Breda 2023</text:span>
          </text:p>
            <text:p text:style-name="al">Burgemeester en wethouders van Breda,</text:p>
            <text:p text:style-name="al">Gelet op artikel 225 Gemeentewet juncto artikel 3 van de Parkeerverordening Breda 2022 juncto artikelen 7, 8 en 9 van de Verordening op de heffing en de invordering van parkeerbelasting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belastingen Breda 2023 te wijzigen als volgt:</text:p>
            <text:p text:style-name="al"/>
            <text:p text:style-name="al">
            <text:span text:style-name="nadrukvet">A</text:span>
          </text:p>
            <text:p text:style-name="al">Artikel 1 (Plaats, tijdstip en wijze van betaald parkeren en de toepassing van de wielklem) wordt als volgt gewijzigd: </text:p>
            <text:p text:style-name="al"/>
            <text:p text:style-name="al">Onder artikel 1.1 wordt toegevoegd aan het gebied <text:span text:style-name="nadrukvet">1315 Brabantpark</text:span>:</text:p>
            <text:p text:style-name="al"/>
            <text:p text:style-name="al">Eekhoornstraat</text:p>
            <text:p text:style-name="al">Hoogeind (oneven huisnummers)</text:p>
            <text:p text:style-name="al">Hooghout (m.u.v. huisnummers 100 t/m 130 even en oneven)</text:p>
            <text:p text:style-name="al">Leeuwenhof</text:p>
            <text:p text:style-name="al">Mgr. de Vetstraat</text:p>
            <text:p text:style-name="al">Mgr. Leijtenstraat </text:p>
            <text:p text:style-name="al">Naundorffstraat</text:p>
            <text:p text:style-name="al">Tijgerho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7 okto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Breda op 27 augustus 2024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Bred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,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9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01</meta:user-defined>
    <meta:user-defined meta:name="DC.source">Parkeerverordening Breda 2022]|[https://lokaleregelgeving.overheid.nl/CVDR670936/2</meta:user-defined>
    <meta:user-defined meta:name="DC.source">Verordening op de heffing en invordering van parkeerbelastingen 2024]|[https://lokaleregelgeving.overheid.nl/CVDR711646/1</meta:user-defined>
    <meta:user-defined meta:name="OVERHEIDop.referentienummer">4314283 </meta:user-defined>
    <meta:user-defined meta:name="DCTERMS.alternative">Aanwijzingsbesluit parkeerbelastingen 2023</meta:user-defined>
    <dc:language>nl</dc:language>
    <meta:user-defined meta:name="OVERHEIDop.locatietype/OVERHEIDop.gebiedsmarkering">Gemeente</meta:user-defined>
    <meta:user-defined meta:name="DC.title">Aanwijzingsbesluit parkeerbelastingen Breda 2023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8982</meta:user-defined>
    <meta:user-defined meta:name="OVERHEIDop.betreftRegeling">CVDR713774_3</meta:user-defined>
    <meta:user-defined meta:name="OVERHEIDop.GmbID/DC.identifier">gmb-2024-398982</meta:user-defined>
    <meta:user-defined meta:name="xs:date/OVERHEIDop.startdatum">2024-10-07</meta:user-defined>
    <meta:user-defined meta:name="OVERHEIDop.versieInformatie"/>
  </office:meta>
</office:document-meta>
</file>