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18, 9991BL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msdelta een aanvraag ontvangen voor het plaatsen van een dakkapel op de locatie Kerkstraat 18, 9991BL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9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40</meta:user-defined>
    <meta:user-defined meta:name="DCTERMS.abstract">17 september 2024 voor het plaatsen van een dakkapel op de locatie Kerkstraat 18, 9991BL Middelstum.</meta:user-defined>
    <dc:language>nl</dc:language>
    <meta:user-defined meta:name="OVERHEIDop.locatietype/OVERHEIDop.gebiedsmarkering">Vlak</meta:user-defined>
    <meta:user-defined meta:name="DC.title">Kennisgeving ontvangst aanvraag omgevingsvergunning Kerkstraat 18, 9991BL Middelst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975</meta:user-defined>
    <meta:user-defined meta:name="OVERHEIDop.GmbID/DC.identifier">gmb-2024-398975</meta:user-defined>
    <meta:user-defined meta:name="OVERHEIDop.versieInformatie"/>
  </office:meta>
</office:document-meta>
</file>