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Burendag Daalhemerweg 29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een meldingsbevestiging afgegeven voor een kleinschalig evenement in de gemeente. Het betreft Burendag Daalhemerweg 29 september 2024.</text:p>
            <text:p text:style-name="common-al">Het gaat om de aanvraag met zaaknummer Z2024-00001476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39897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7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7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476</meta:user-defined>
    <meta:user-defined meta:name="DCTERMS.abstract">Betreft: Melding evenement</meta:user-defined>
    <dc:language>nl</dc:language>
    <meta:user-defined meta:name="OVERHEIDop.locatietype/OVERHEIDop.gebiedsmarkering">Punt</meta:user-defined>
    <meta:user-defined meta:name="DC.title">Kennisgeving besluit op aanvraag meldingsbevestiging kleinschalig evenement, Burendag Daalhemerweg 29 september 2024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974</meta:user-defined>
    <meta:user-defined meta:name="OVERHEIDop.GmbID/DC.identifier">gmb-2024-398974</meta:user-defined>
    <meta:user-defined meta:name="OVERHEIDop.versieInformatie"/>
  </office:meta>
</office:document-meta>
</file>