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ostlaan 1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eft de gemeente Eemsdelta een aanvraag ontvangen voor het realiseren van een uitweg op de locatie Troostlaan 1 in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97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7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11</meta:user-defined>
    <meta:user-defined meta:name="DCTERMS.abstract">16 september 2024 voor het realiseren van een uitweg op de locatie Troostlaan 1 in Wagenbor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oostlaan 1 in Wagenbor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973</meta:user-defined>
    <meta:user-defined meta:name="OVERHEIDop.GmbID/DC.identifier">gmb-2024-398973</meta:user-defined>
    <meta:user-defined meta:name="OVERHEIDop.versieInformatie"/>
  </office:meta>
</office:document-meta>
</file>