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unit op het terras op de eerste verdieping achter het huis voor verwarming en koeling, Voorstraat 86 2611J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4 </text:p>
            <text:p text:style-name="common-al">Voorstraat 86 2611JT Delft, |het plaatsen van een airco-unit op het terras op de eerste verdieping achter het huis voor verwarming en koel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89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53</meta:user-defined>
    <meta:user-defined meta:name="DCTERMS.abstract">Airco-Verwar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unit op het terras op de eerste verdieping achter het huis voor verwarming en koeling, Voorstraat 86 2611JT Delft</meta:user-defined>
    <meta:user-defined meta:name="DCTERMS.W3CDTF/DCTERMS.available">2024-09-19</meta:user-defined>
    <meta:user-defined meta:name="DCTERMS.W3CDTF/OVERHEIDop.jaargang">2024</meta:user-defined>
    <meta:user-defined meta:name="OVERHEIDop.publicationIssue">398970</meta:user-defined>
    <meta:user-defined meta:name="OVERHEIDop.GmbID/DC.identifier">gmb-2024-398970</meta:user-defined>
    <meta:user-defined meta:name="OVERHEIDop.versieInformatie"/>
  </office:meta>
</office:document-meta>
</file>