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llensterweg 38 in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4 heeft de gemeente Eemsdelta een aanvraag ontvangen voor het kappen en uitfrezen van 8 bomen op de locatie Lellensterweg 38 in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8969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6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69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797</meta:user-defined>
    <meta:user-defined meta:name="DCTERMS.abstract">13 september 2024 voor het kappen en uitfrezen van 8 bomen op de locatie Lellensterweg 38 in Sted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ellensterweg 38 in Stedum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969</meta:user-defined>
    <meta:user-defined meta:name="OVERHEIDop.GmbID/DC.identifier">gmb-2024-398969</meta:user-defined>
    <meta:user-defined meta:name="OVERHEIDop.versieInformatie"/>
  </office:meta>
</office:document-meta>
</file>