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op diverse locaties te Heemskerk, verzonden 17 september 2024, zaaknummer ODIJ-Z-24-146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behandeld deze aanvraag namens het algemeen bestuur van Omgevingsdienst IJmond. Omgevingsdienst IJmond geeft hiermee toestemming voor het kappen van 5 bomen op onderstaande locaties te Heemskerk.</text:p>
            <text:p text:style-name="common-al"/>
            <text:p text:style-name="common-al">Zaalberglaan, het kappen van twee bomen (Iep)</text:p>
            <text:p text:style-name="common-al">Zaalberglaan, het kappen van een boom (Appel)</text:p>
            <text:p text:style-name="common-al">Zamenhof, het kappen van een boom (Zwarte els)</text:p>
            <text:p text:style-name="common-al">Zamenhof, het kappen van een boom (Sorbus aucuparia)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vergunning wordt bij Omgevingsdienst IJmond aangevraagd om toestemming te krijgen om iets te bouwen, verbouwen, gebruiken, kappen of aan te leggen. Met dit bericht laat Omgevingsdienst IJmo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www.heemskerk.nl'. Een bezwaarschrift kan niet per e-mail worden ingediend.</text:p>
            <text:p text:style-name="common-al">In uw bezwaarschrift moet u in ieder geval vermelden:</text:p>
            <text:p text:style-name="common-al">- uw naam en adres;</text:p>
            <text:p text:style-name="common-al">- de datum waarop u het bezwaarschrift schrijft;</text:p>
            <text:p text:style-name="common-al">- een omschrijving van het besluit waartegen u bezwaar wilt maken (of u stuurt een kopie van het besluit mee);</text:p>
            <text:p text:style-name="common-al">- de redenen waarom u bezwaar maakt;</text:p>
            <text:p text:style-name="common-al">- uw handtekening.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de website 'www.rechtspraak.nl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89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IJ-Z-24-146312</meta:user-defined>
    <dc:language>nl</dc:language>
    <meta:user-defined meta:name="OVERHEIDop.locatietype/OVERHEIDop.gebiedsmarkering">Gemeente</meta:user-defined>
    <meta:user-defined meta:name="DC.title">Toestemming voor het kappen van 5 bomen op diverse locaties te Heemskerk, verzonden 17 september 2024, zaaknummer ODIJ-Z-24-146312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68</meta:user-defined>
    <meta:user-defined meta:name="OVERHEIDop.GmbID/DC.identifier">gmb-2024-398968</meta:user-defined>
    <meta:user-defined meta:name="OVERHEIDop.versieInformatie"/>
  </office:meta>
</office:document-meta>
</file>