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52701388, Overgauwseweg 67a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1508180 - Maken uitrit en bouwen brug  </text:p>
            <text:p text:style-name="common-al">DSO-Verzoeknummer: 2024052701388</text:p>
            <text:p text:style-name="common-al">Locatie: Overgauwseweg 67a Pijnacker</text:p>
            <text:p text:style-name="common-al">Datum besluit: 17-09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DSO-nummer 2024052701388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896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6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6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K</meta:user-defined>
    <meta:user-defined meta:name="DCTERMS.abstract">1508180 - Maken uitrit en bouwen bru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52701388, Overgauwseweg 67a Pijnacker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965</meta:user-defined>
    <meta:user-defined meta:name="OVERHEIDop.GmbID/DC.identifier">gmb-2024-398965</meta:user-defined>
    <meta:user-defined meta:name="OVERHEIDop.versieInformatie"/>
  </office:meta>
</office:document-meta>
</file>