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nister van Houtenlaan 123, 1981 EK Velsen-Zuid, tijdelijk (5 jaar) ontgraven talud, keerwanden en units, horeca bij wedstrij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inister van Houtenlaan 123, 1981 EK Velsen-Zuid, tijdelijk (5 jaar) ontgraven talud, keerwanden en units, horeca bij wedstrijde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Minister van Houtenlaan 123, 1981 EK Velsen-Zuid, tijdelijk (5 jaar) ontgraven talud, keerwanden en units, horeca bij wedstrijden (17-09-2024) 04531742730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896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6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96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42730</meta:user-defined>
    <dc:language>nl</dc:language>
    <meta:user-defined meta:name="OVERHEIDop.locatietype/OVERHEIDop.gebiedsmarkering">Vlak</meta:user-defined>
    <meta:user-defined meta:name="DC.title">Verleende omgevingsvergunning Minister van Houtenlaan 123, 1981 EK Velsen-Zuid, tijdelijk (5 jaar) ontgraven talud, keerwanden en units, horeca bij wedstrijden</meta:user-defined>
    <meta:user-defined meta:name="DCTERMS.W3CDTF/DCTERMS.available">2024-09-19</meta:user-defined>
    <meta:user-defined meta:name="DCTERMS.W3CDTF/OVERHEIDop.jaargang">2024</meta:user-defined>
    <meta:user-defined meta:name="OVERHEIDop.publicationIssue">398963</meta:user-defined>
    <meta:user-defined meta:name="OVERHEIDop.GmbID/DC.identifier">gmb-2024-398963</meta:user-defined>
    <meta:user-defined meta:name="OVERHEIDop.versieInformatie"/>
  </office:meta>
</office:document-meta>
</file>