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stributieweg 10, 2404CK Alphen aan den Rij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Alphen aan den Rijn een besluit genomen op de aanvraag met kenmerk 2024-00013794. Het gaat over het realiseren van een circulaire hub op de locatie Distributieweg 10, 2404CK Alphen aan den Rijn. De vergunning is verleend. Het besluit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9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37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stributieweg 10, 2404CK Alphen aan den Rijn</meta:user-defined>
    <meta:user-defined meta:name="DCTERMS.W3CDTF/DCTERMS.available">2024-09-19</meta:user-defined>
    <meta:user-defined meta:name="DCTERMS.W3CDTF/OVERHEIDop.jaargang">2024</meta:user-defined>
    <meta:user-defined meta:name="OVERHEIDop.publicationIssue">398962</meta:user-defined>
    <meta:user-defined meta:name="OVERHEIDop.GmbID/DC.identifier">gmb-2024-398962</meta:user-defined>
    <meta:user-defined meta:name="OVERHEIDop.versieInformatie"/>
  </office:meta>
</office:document-meta>
</file>