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raweg 18, 8531 PW Lemmer: verleende omgevingsvergunning uitbreiden van de ligboxental t.b.v. opslag. (Z.797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oraweg 18, 8531 PW Lemmer reguliere procedure</text:span>
          </text:p>
            <text:p text:style-name="common-al">Op 12-09-2024 is een omgevingsvergunning verleend voor de Doraweg 18, 8531 PW Lemmer. De vergunning omvat het uitbreiden van de ligboxental t.b.v. opsla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4-10-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895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5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5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7656</meta:user-defined>
    <dc:language>nl</dc:language>
    <meta:user-defined meta:name="OVERHEIDop.locatietype/OVERHEIDop.gebiedsmarkering">Punt</meta:user-defined>
    <meta:user-defined meta:name="DC.title">Doraweg 18, 8531 PW Lemmer: verleende omgevingsvergunning uitbreiden van de ligboxental t.b.v. opslag. (Z.797656)</meta:user-defined>
    <meta:user-defined meta:name="DCTERMS.W3CDTF/DCTERMS.available">2024-09-19</meta:user-defined>
    <meta:user-defined meta:name="DCTERMS.W3CDTF/OVERHEIDop.jaargang">2024</meta:user-defined>
    <meta:user-defined meta:name="OVERHEIDop.publicationIssue">398957</meta:user-defined>
    <meta:user-defined meta:name="OVERHEIDop.GmbID/DC.identifier">gmb-2024-398957</meta:user-defined>
    <meta:user-defined meta:name="OVERHEIDop.versieInformatie"/>
  </office:meta>
</office:document-meta>
</file>