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Curiestraat 22a, 7909BT Hoogeveen, het wijzigen van zuidgevel sporthal (raampartij dichtzetten met sandwichpanel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september 2024 een besluit genomen op de aanvraag met zaaknummer Z2024-00001390 voor het wijzigen van zuidgevel sporthal (raampartij dichtzetten met sandwichpanelen) op locatie Curiestraat 22a, 7909BT Hoogevee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98956</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956</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956</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90</meta:user-defined>
    <meta:user-defined meta:name="DCTERMS.abstract">Betreft: Beschikking op aanvraag op locatie Curiestraat 22a, 7909BT Hoogeveen</meta:user-defined>
    <dc:language>nl</dc:language>
    <meta:user-defined meta:name="OVERHEIDop.locatietype/OVERHEIDop.gebiedsmarkering">Vlak</meta:user-defined>
    <meta:user-defined meta:name="DC.title">Kennisgeving besluit Curiestraat 22a, 7909BT Hoogeveen, het wijzigen van zuidgevel sporthal (raampartij dichtzetten met sandwichpanelen)</meta:user-defined>
    <meta:user-defined meta:name="DCTERMS.W3CDTF/DCTERMS.available">2024-09-19</meta:user-defined>
    <meta:user-defined meta:name="DCTERMS.W3CDTF/OVERHEIDop.jaargang">2024</meta:user-defined>
    <meta:user-defined meta:name="OVERHEIDop.publicationIssue">398956</meta:user-defined>
    <meta:user-defined meta:name="OVERHEIDop.GmbID/DC.identifier">gmb-2024-398956</meta:user-defined>
    <meta:user-defined meta:name="OVERHEIDop.versieInformatie"/>
  </office:meta>
</office:document-meta>
</file>