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onboerderij aan Maaskant 1 5512BA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splitsen van een woonboerderij aan Maaskant 1 5512BA Vessem. Het kenmerk van de gemeente voor deze zaak is 0770559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9895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594</meta:user-defined>
    <meta:user-defined meta:name="DCTERMS.abstract">splitsing van een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plitsen van een woonboerderij aan Maaskant 1 5512BA Vesse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55</meta:user-defined>
    <meta:user-defined meta:name="OVERHEIDop.GmbID/DC.identifier">gmb-2024-398955</meta:user-defined>
    <meta:user-defined meta:name="OVERHEIDop.versieInformatie"/>
  </office:meta>
</office:document-meta>
</file>