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28 woningen Mooi Boshoven te Meppel, Nieuwveense Landen Boshove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28 woningen Mooi Boshoven te Meppel aan de Nieuwveense Landen Boshove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895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5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5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1895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bouwen van 28 woningen Mooi Boshoven te Meppel, Nieuwveense Landen Boshoven Meppel</meta:user-defined>
    <meta:user-defined meta:name="DCTERMS.W3CDTF/DCTERMS.available">2024-09-19</meta:user-defined>
    <meta:user-defined meta:name="DCTERMS.W3CDTF/OVERHEIDop.jaargang">2024</meta:user-defined>
    <meta:user-defined meta:name="OVERHEIDop.publicationIssue">398951</meta:user-defined>
    <meta:user-defined meta:name="OVERHEIDop.GmbID/DC.identifier">gmb-2024-398951</meta:user-defined>
    <meta:user-defined meta:name="OVERHEIDop.versieInformatie"/>
  </office:meta>
</office:document-meta>
</file>