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Havenfestival van 16 t/m 21 september 2024 op de locatie Haven eo Alblasserdam zaaknummer Z-24-44700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het Havenfestival van 16 t/m 21 september 2024 op de locatie Haven eo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89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het Havenfestival van 16 t/m 21 september 2024 op de locatie Haven eo Alblasserdam zaaknummer Z-24-447007</meta:user-defined>
    <meta:user-defined meta:name="DCTERMS.W3CDTF/DCTERMS.available">2024-09-19</meta:user-defined>
    <meta:user-defined meta:name="DCTERMS.W3CDTF/OVERHEIDop.jaargang">2024</meta:user-defined>
    <meta:user-defined meta:name="OVERHEIDop.publicationIssue">398949</meta:user-defined>
    <meta:user-defined meta:name="OVERHEIDop.GmbID/DC.identifier">gmb-2024-398949</meta:user-defined>
    <meta:user-defined meta:name="OVERHEIDop.versieInformatie"/>
  </office:meta>
</office:document-meta>
</file>