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23, 8571 GB Harich, Verzoeklocatie 2024091300859: aanvraag omgevingsvergunning vervangen van een waterleiding in een gebied met dubbelbestemming. . (Z.808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sterein 23, 8571 GB Harich, </text:span>
          </text:p>
            <text:p text:style-name="common-al">Op 13-09-2024 is een omgevingsvergunning aangevraagd voor de Westerein 23, 8571 GB Harich. De aanvraag omvat het vervangen van een waterleiding in een gebied met dubbelbestemming.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89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81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esterein 23, 8571 GB Harich, Verzoeklocatie 2024091300859: aanvraag omgevingsvergunning vervangen van een waterleiding in een gebied met dubbelbestemming. . (Z.808197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45</meta:user-defined>
    <meta:user-defined meta:name="OVERHEIDop.GmbID/DC.identifier">gmb-2024-398945</meta:user-defined>
    <meta:user-defined meta:name="OVERHEIDop.versieInformatie"/>
  </office:meta>
</office:document-meta>
</file>