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airco unit, Voorstraat 86 2611J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09-2024 </text:p>
            <text:p text:style-name="common-al">Voorstraat 86 2611JT Delft, |het plaatsen van een airco unit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893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3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3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991</meta:user-defined>
    <meta:user-defined meta:name="DCTERMS.abstract">Airco-verwarming-Voorstraat 86 -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airco unit, Voorstraat 86 2611JT Delft</meta:user-defined>
    <meta:user-defined meta:name="DCTERMS.W3CDTF/DCTERMS.available">2024-09-19</meta:user-defined>
    <meta:user-defined meta:name="DCTERMS.W3CDTF/OVERHEIDop.jaargang">2024</meta:user-defined>
    <meta:user-defined meta:name="OVERHEIDop.publicationIssue">398936</meta:user-defined>
    <meta:user-defined meta:name="OVERHEIDop.GmbID/DC.identifier">gmb-2024-398936</meta:user-defined>
    <meta:user-defined meta:name="OVERHEIDop.versieInformatie"/>
  </office:meta>
</office:document-meta>
</file>