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uitoefenen van vechtsportinstructie in een bedrijfsverzamelgebouw Romeinenstraat 73, 5835DX Beug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oefenen van vechtsportinstructie in een bedrijfsverzamelgebouw</text:p>
              </text:list-item>
              <text:list-item text:style-override="id1-3-2-1-1-2-2">
                <text:number>•</text:number>
                <text:p text:style-name="al">Locatie: Romeinenstraat 73, 5835DX Beugen</text:p>
              </text:list-item>
              <text:list-item text:style-override="id1-3-2-1-1-2-3">
                <text:number>•</text:number>
                <text:p text:style-name="al">Zaaknummer: Z2024-0000364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41</meta:user-defined>
    <meta:user-defined meta:name="DCTERMS.abstract">omgevingsvergunning voor het uitoefenen van vechtsportinstructie in een bedrijfsverzamelgebouw Romeinenstraat 73, 5835DX Beugen is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het uitoefenen van vechtsportinstructie in een bedrijfsverzamelgebouw Romeinenstraat 73, 5835DX Beugen is vergunningvrij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30</meta:user-defined>
    <meta:user-defined meta:name="OVERHEIDop.GmbID/DC.identifier">gmb-2024-398930</meta:user-defined>
    <meta:user-defined meta:name="OVERHEIDop.versieInformatie"/>
  </office:meta>
</office:document-meta>
</file>