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ze-Leende, melding Besluit activiteiten leefomgeving, Ten Brakeweg te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Heeze-Leende maakt bekend dat er een melding ingevolge het Besluit activiteiten leefomgeving (Bal) is ontvangen.</text:p>
            <text:p text:style-name="common-al">Bedrijf: Den Ouden Infra B.V.</text:p>
            <text:p text:style-name="common-al">Locatie: Ten Brakeweg te Sterksel</text:p>
            <text:p text:style-name="common-al">Activiteit:  Graven in bodem met een kwaliteit boven de interventiewaarde bodemkwaliteit</text:p>
            <text:p text:style-name="common-al">Voor: Ter plaatse wordt het riool vervangen. Hiervoor wordt er in sterk verontreinigde grond gegraven.</text:p>
            <text:p text:style-name="common-al">Datum melding: 6 september 2024</text:p>
            <text:p text:style-name="common-al">DSO verzoeknummer: 2024090600433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4-015818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98927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927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927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0/xml/MC-DRP-Melding-Web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5818</meta:user-defined>
    <dc:language>nl</dc:language>
    <meta:user-defined meta:name="OVERHEIDop.locatietype/OVERHEIDop.gebiedsmarkering">Weg</meta:user-defined>
    <meta:user-defined meta:name="DC.title">Gemeente Heeze-Leende, melding Besluit activiteiten leefomgeving, Ten Brakeweg te Sterksel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927</meta:user-defined>
    <meta:user-defined meta:name="OVERHEIDop.GmbID/DC.identifier">gmb-2024-398927</meta:user-defined>
    <meta:user-defined meta:name="OVERHEIDop.versieInformatie"/>
  </office:meta>
</office:document-meta>
</file>