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Berkdijksestraat 114, 5025V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transformeren winkelpand met bovenwoning tot 6 appartementen aan Berkdijksestraat 114, 5025VH Tilburg</text:span>
          </text:p>
            <text:p text:style-name="common-al">De gemeente Tilburg heeft besloten om de beslistermijn voor de aanvraag met zaaknummer Z2024-00005755 voor een Omgevingsvergunning (art. 5.8 Omgevingswet) op locatie Berkdijksestraat 114, 5025VH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31 oktober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892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2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2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755</meta:user-defined>
    <meta:user-defined meta:name="DCTERMS.abstract">Z2024-00005755 - transformeren winkelpand met bovenwoning tot 6 appartemente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Berkdijksestraat 114, 5025VH Tilbur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924</meta:user-defined>
    <meta:user-defined meta:name="OVERHEIDop.GmbID/DC.identifier">gmb-2024-398924</meta:user-defined>
    <meta:user-defined meta:name="OVERHEIDop.versieInformatie"/>
  </office:meta>
</office:document-meta>
</file>