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2 vlaggenmasten Swammerdamweg 15 achterzijde - gemeente definitief, Swammerdamweg 15, 3401M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eft de gemeente een aanvraag omgevingsvergunning ontvangen voor Aanvraag 2 vlaggenmasten Swammerdamweg 15 achterzijde - gemeente definitief op het adres Swammerdamweg 15, 3401M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57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89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5702</meta:user-defined>
    <dc:language>nl</dc:language>
    <meta:user-defined meta:name="OVERHEIDop.locatietype/OVERHEIDop.gebiedsmarkering">Vlak</meta:user-defined>
    <meta:user-defined meta:name="DC.title">Aanvraag vergunning voor Aanvraag 2 vlaggenmasten Swammerdamweg 15 achterzijde - gemeente definitief, Swammerdamweg 15, 3401MP IJsselstei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16</meta:user-defined>
    <meta:user-defined meta:name="OVERHEIDop.GmbID/DC.identifier">gmb-2024-398916</meta:user-defined>
    <meta:user-defined meta:name="OVERHEIDop.versieInformatie"/>
  </office:meta>
</office:document-meta>
</file>