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rlaarstraat 50 1066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in afwijking van de verleende vergunning Berlaarstraat 50</text:p>
            <text:p text:style-name="common-al">Besluit verzonden op: 17-09-2024</text:p>
            <text:p text:style-name="common-al">Zaakadres: Berlaarstraat 50 1066SL Amsterdam</text:p>
            <text:p text:style-name="common-al">Zaaknummer: Z2024-021395</text:p>
            <text:p text:style-name="common-al">DSO-nummer: 202407250176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91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1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1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21395</meta:user-defined>
    <meta:user-defined meta:name="DCTERMS.abstract">realiseren van een dakopbouw in afwijking van de verleende vergunning Berlaarstraat 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Berlaarstraat 50 1066SL Amsterda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15</meta:user-defined>
    <meta:user-defined meta:name="OVERHEIDop.GmbID/DC.identifier">gmb-2024-398915</meta:user-defined>
    <meta:user-defined meta:name="OVERHEIDop.versieInformatie"/>
  </office:meta>
</office:document-meta>
</file>