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opbouw aan Vermeerlaan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eerlaan 20</text:p>
                    <text:p text:style-name="table_al">3141XP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891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Vermeerlaan 20 te Maasslu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11</meta:user-defined>
    <meta:user-defined meta:name="OVERHEIDop.GmbID/DC.identifier">gmb-2024-398911</meta:user-defined>
    <meta:user-defined meta:name="OVERHEIDop.versieInformatie"/>
  </office:meta>
</office:document-meta>
</file>