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beuken en 5 berken aan de Nienenhoek 8 7683SC Den Ham, , zaaknummer TR-Z2024-0013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ienenhoek 8 in Den Ham </text:p>
            <text:p text:style-name="common-al">
            <text:span text:style-name="nadrukvet">Project:</text:span> kappen van 2 beuken en 5 berken</text:p>
            <text:p text:style-name="common-al">
            <text:span text:style-name="nadrukvet">Verzonden: 17-09-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890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0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0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342</meta:user-defined>
    <meta:user-defined meta:name="DCTERMS.abstract">kappen van 2 beuken en 5 b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2 beuken en 5 berken aan de Nienenhoek 8 7683SC Den Ham, , zaaknummer TR-Z2024-001342</meta:user-defined>
    <meta:user-defined meta:name="DCTERMS.W3CDTF/DCTERMS.available">2024-09-25</meta:user-defined>
    <meta:user-defined meta:name="DCTERMS.W3CDTF/OVERHEIDop.jaargang">2024</meta:user-defined>
    <meta:user-defined meta:name="OVERHEIDop.publicationIssue">398909</meta:user-defined>
    <meta:user-defined meta:name="OVERHEIDop.GmbID/DC.identifier">gmb-2024-398909</meta:user-defined>
    <meta:user-defined meta:name="OVERHEIDop.versieInformatie"/>
  </office:meta>
</office:document-meta>
</file>