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slotenverklaring Schietbaanlaan,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De geslotenverklaring aan de Schietbaanlaan te verduidelijken. </text:p>
            <text:p text:style-name="tussenkopcur">
            <text:span text:style-name="nadrukvet">Motivering</text:span>
          </text:p>
            <text:p text:style-name="common-al">De onverharde wegen in het buitengebied worden gebruikt door verkeer dat geen bestemming heeft in het buitengebied. Daardoor worden de wegen oneigenlijk gebruikt. Dit verslechtert de staat van deze wegen, het herstel en onderhoud is kostbaar. Mede vanwege de cultuurhistorische, recreatieve en natuurwaarde van het buitengebied is het van belang om verkeer op deze onverharde wegen te beperken door een geslotenverklaring toe te passen voor motorvoertuigen.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opheffen van de algehele geslotenverklaring van de Schietbaanlaan, door het verwijderen van verkeersbord C1 uit bijlage I van het RVV 1990;</text:p>
              </text:list-item>
              <text:list-item text:style-override="id1-3-2-2-1-21-2">
                <text:number>2.</text:number>
                <text:p text:style-name="al">Het afsluiten van de Schietbaanlaan voor gemotoriseerd verkeer, door het plaatsen van verkeersbord C12 uit bijlage I van het RVV 1990;</text:p>
              </text:list-item>
              <text:list-item text:style-override="id1-3-2-2-1-21-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7-09-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90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0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0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Verduidelijken geslotenverklaring Schietbaanlaan - Schietbaan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Verkeersbesluit – Geslotenverklaring Schietbaanlaan, Best</meta:user-defined>
    <meta:user-defined meta:name="DCTERMS.W3CDTF/DCTERMS.available">2024-09-24</meta:user-defined>
    <meta:user-defined meta:name="DCTERMS.W3CDTF/OVERHEIDop.jaargang">2024</meta:user-defined>
    <meta:user-defined meta:name="OVERHEIDop.publicationIssue">398905</meta:user-defined>
    <meta:user-defined meta:name="OVERHEIDop.GmbID/DC.identifier">gmb-2024-398905</meta:user-defined>
    <meta:user-defined meta:name="OVERHEIDop.versieInformatie"/>
  </office:meta>
</office:document-meta>
</file>