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de 20 te Bakhuizen, Balk (BAL00) K 1170: Verlenging beslistermijn aangevraagde omgevingsvergunning bouwen van een bedrijfsloods. (Z.8006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De Burde 20 te Bakhuizen, Balk (BAL00) K 1170 </text:span>
          </text:p>
            <text:p text:style-name="common-al">Op 16-09-2024 heeft de gemeente de beslistermijn voor een aangevraagde omgevingsvergunning voor de De Burde 20 te Bakhuizen, Balk (BAL00) K 1170 verlengd met maximaal zes weken. De uiterste datum waarop de gemeente een besluit moet nemen is nu 29-10-2024. De aanvraag betreft het bouwen van een bedrijfsloods.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98899</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899</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899</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0632</meta:user-defined>
    <dc:language>nl</dc:language>
    <meta:user-defined meta:name="OVERHEIDop.locatietype/OVERHEIDop.gebiedsmarkering">Perceel</meta:user-defined>
    <meta:user-defined meta:name="OVERHEIDop.locatietype/OVERHEIDop.gebiedsmarkering">Vlak</meta:user-defined>
    <meta:user-defined meta:name="DC.title">De Burde 20 te Bakhuizen, Balk (BAL00) K 1170: Verlenging beslistermijn aangevraagde omgevingsvergunning bouwen van een bedrijfsloods. (Z.800632)</meta:user-defined>
    <meta:user-defined meta:name="DCTERMS.W3CDTF/DCTERMS.available">2024-09-19</meta:user-defined>
    <meta:user-defined meta:name="DCTERMS.W3CDTF/OVERHEIDop.jaargang">2024</meta:user-defined>
    <meta:user-defined meta:name="OVERHEIDop.publicationIssue">398899</meta:user-defined>
    <meta:user-defined meta:name="OVERHEIDop.GmbID/DC.identifier">gmb-2024-398899</meta:user-defined>
    <meta:user-defined meta:name="OVERHEIDop.versieInformatie"/>
  </office:meta>
</office:document-meta>
</file>