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het evenement 'Natuurfeestje Tongelaar' op 20-10-2024 Tongelaar 12, 5451HS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houden van het evenement 'Natuurfeestje Tongelaar' op 20-10-2024</text:p>
              </text:list-item>
              <text:list-item text:style-override="id1-3-2-1-1-2-2">
                <text:number>•</text:number>
                <text:p text:style-name="al">Besluitdatum: 16 september 2024</text:p>
              </text:list-item>
              <text:list-item text:style-override="id1-3-2-1-1-2-3">
                <text:number>•</text:number>
                <text:p text:style-name="al">Locatie: Tongelaar 12, 5451HS Mill</text:p>
              </text:list-item>
              <text:list-item text:style-override="id1-3-2-1-1-2-4">
                <text:number>•</text:number>
                <text:p text:style-name="al">Zaaknummer: Z2024-000028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okto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89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9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9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840</meta:user-defined>
    <meta:user-defined meta:name="DCTERMS.abstract">evenementenvergunning verleend voor het houden van het evenement 'Natuurfeestje Tongelaar' op 20-10-2024 Tongelaar 12, 5451HS Mil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houden van het evenement 'Natuurfeestje Tongelaar' op 20-10-2024 Tongelaar 12, 5451HS Mill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893</meta:user-defined>
    <meta:user-defined meta:name="OVERHEIDop.GmbID/DC.identifier">gmb-2024-398893</meta:user-defined>
    <meta:user-defined meta:name="OVERHEIDop.versieInformatie"/>
  </office:meta>
</office:document-meta>
</file>