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ustrieweg 11, 8531 PA Lemmer: Verlenging beslistermijn aangevraagde omgevingsvergunning realiseren van een aanbouw aan de bestaande gebouwen. (Z.8024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gevraagde omgevingsvergunning Industrieweg 11, 8531 PA Lemmer </text:span>
          </text:p>
            <text:p text:style-name="common-al">Op 12-09-2024 heeft de gemeente de beslistermijn voor een aangevraagde omgevingsvergunning voor de Industrieweg 11, 8531 PA Lemmer verlengd met maximaal zes weken. De uiterste datum waarop de gemeente een besluit moet nemen is nu 29-10-2024. De aanvraag betreft het realiseren van een aanbouw aan de bestaande gebouwen. </text:p>
            <text:p text:style-name="common-al">
            
          </text:p>
            <text:p text:style-name="common-al">Tegen een besluit tot het verlengen van de beslistermijn is in beginsel geen bezwaar of beroep mogelijk, tenzij deze beslissing de belanghebbende los van het voor te bereiden besluit rechtstreeks in zijn belang</text:p>
            <text:p text:style-name="common-al">treft (artikel 6.3 Algemene wet bestuursrecht).</text:p>
            <text:p text:style-name="common-al">
            
          </text:p>
            <text:p text:style-name="common-al">
            <text:span text:style-name="nadrukvet">Nadere informatie</text:span>
          </text:p>
            <text:p text:style-name="last-al">Voor meer informatie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98892</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892</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892</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02495</meta:user-defined>
    <dc:language>nl</dc:language>
    <meta:user-defined meta:name="OVERHEIDop.locatietype/OVERHEIDop.gebiedsmarkering">Punt</meta:user-defined>
    <meta:user-defined meta:name="DC.title">Industrieweg 11, 8531 PA Lemmer: Verlenging beslistermijn aangevraagde omgevingsvergunning realiseren van een aanbouw aan de bestaande gebouwen. (Z.802495)</meta:user-defined>
    <meta:user-defined meta:name="DCTERMS.W3CDTF/DCTERMS.available">2024-09-19</meta:user-defined>
    <meta:user-defined meta:name="DCTERMS.W3CDTF/OVERHEIDop.jaargang">2024</meta:user-defined>
    <meta:user-defined meta:name="OVERHEIDop.publicationIssue">398892</meta:user-defined>
    <meta:user-defined meta:name="OVERHEIDop.GmbID/DC.identifier">gmb-2024-398892</meta:user-defined>
    <meta:user-defined meta:name="OVERHEIDop.versieInformatie"/>
  </office:meta>
</office:document-meta>
</file>