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oornemen tot verkoop van een groenstrook nabij de Manderveenseweg 61A Manderve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een onroerende zaak te verkopen aan een derde/derden. Het betreft een groenstrook welke is gelegen nabij de Manderveenseweg 61A te Manderveen, en is voorzien van het kadastrale nummer gemeente Tubbergen sectie B nummer 7140 gedeeltelijk. Het college ziet af van het volgen van een selectieprocedure, tenzij andere serieuze gegadigden zich melden. </text:p>
            <text:p text:style-name="tussenkopcur">Waarom geen selectieprocedure?</text:p>
            <text:p text:style-name="al">Omdat er sprake is van een groenstrook die slechts grenst aan één particuliere woonkavel, zijnde de woonkavel van koper, zijn er geen andere gegadigden die in aanmerking komen voor het aankopen van deze groenstrook. </text:p>
            <text:p text:style-name="tussenkopcur">Kortgeding</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gemeente@tubbergen.nl</text:p>
            <text:p text:style-name="tussenkopcur">Vragen?</text:p>
            <text:p text:style-name="al">Voor inhoudelijke vragen of meer informatie kunt u contact opnemen met mevr. I. Luijerink van het organisatieonderdeel Fysieke Leefomgeving via het telefoonnummer 0546-6280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88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8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8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Voornemen tot verkoop van een groenstrook nabij de Manderveenseweg 61A Manderveen.</meta:user-defined>
    <meta:user-defined meta:name="DCTERMS.W3CDTF/DCTERMS.available">2024-09-19</meta:user-defined>
    <meta:user-defined meta:name="DCTERMS.W3CDTF/OVERHEIDop.jaargang">2024</meta:user-defined>
    <meta:user-defined meta:name="OVERHEIDop.publicationIssue">398885</meta:user-defined>
    <meta:user-defined meta:name="OVERHEIDop.GmbID/DC.identifier">gmb-2024-398885</meta:user-defined>
    <meta:user-defined meta:name="OVERHEIDop.versieInformatie"/>
  </office:meta>
</office:document-meta>
</file>