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realiseren van twee (2) woningen in de kerk, Steengracht 25 1781R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Steengracht 25 1781RG Den Helder, realiseren van twee (2) woningen in de kerk</text:p>
            <text:p text:style-name="common-al">Verzenddatum: 17-09-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88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2708</meta:user-defined>
    <meta:user-defined meta:name="DCTERMS.abstract">realiseren van twee (2) woningen in de 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realiseren van twee (2) woningen in de kerk, Steengracht 25 1781RG Den Helder</meta:user-defined>
    <meta:user-defined meta:name="DCTERMS.W3CDTF/DCTERMS.available">2024-09-19</meta:user-defined>
    <meta:user-defined meta:name="DCTERMS.W3CDTF/OVERHEIDop.jaargang">2024</meta:user-defined>
    <meta:user-defined meta:name="OVERHEIDop.publicationIssue">398882</meta:user-defined>
    <meta:user-defined meta:name="OVERHEIDop.GmbID/DC.identifier">gmb-2024-398882</meta:user-defined>
    <meta:user-defined meta:name="OVERHEIDop.versieInformatie"/>
  </office:meta>
</office:document-meta>
</file>