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tentfeest tijdens de kermis in Afferden op de parkeerplaats nabij Langstraat 4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entfeest tijdens de kermis</text:p>
            <text:p text:style-name="common-al">· Besluitdatum: 17 september 2024</text:p>
            <text:p text:style-name="common-al">· Locatie: nabij Langstraat 4, 5851BE Afferden L</text:p>
            <text:p text:style-name="common-al">· Zaaknummer: Z2024-00000615</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30 okto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996687ad-74d0-11ef-a340-00505601200c" xlink:type="simple">http://jeleefomgeving.nl/inzien/001681047/996687ad-74d0-11ef-a340-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9887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7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7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15</meta:user-defined>
    <meta:user-defined meta:name="DCTERMS.abstract">Betreft: Evenementenvergunning verleend voor het organiseren van een tentfeest tijdens de kerrmis op het parkeerterrein nabij langstraat  4 in Afferden L.</meta:user-defined>
    <dc:language>nl</dc:language>
    <meta:user-defined meta:name="OVERHEIDop.locatietype/OVERHEIDop.gebiedsmarkering">Punt</meta:user-defined>
    <meta:user-defined meta:name="DC.title">Besluit op aanvraag voor het organiseren van een tentfeest tijdens de kermis in Afferden op de parkeerplaats nabij Langstraat 4 in Afferden L.</meta:user-defined>
    <meta:user-defined meta:name="OVERHEIDop.datumEindeReactietermijn">2024-10-30</meta:user-defined>
    <meta:user-defined meta:name="OVERHEIDop.terinzageleggingBG">https://jeleefomgeving.nl/inzien/001681047/996687ad-74d0-11ef-a340-00505601200c</meta:user-defined>
    <meta:user-defined meta:name="DCTERMS.W3CDTF/DCTERMS.available">2024-09-19</meta:user-defined>
    <meta:user-defined meta:name="DCTERMS.W3CDTF/OVERHEIDop.jaargang">2024</meta:user-defined>
    <meta:user-defined meta:name="OVERHEIDop.publicationIssue">398875</meta:user-defined>
    <meta:user-defined meta:name="OVERHEIDop.GmbID/DC.identifier">gmb-2024-398875</meta:user-defined>
    <meta:user-defined meta:name="OVERHEIDop.versieInformatie"/>
  </office:meta>
</office:document-meta>
</file>