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rtrudisdal 15, 5551B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9-2024 een aanvraag omgevingsvergunning ontvangen.</text:p>
            <text:p text:style-name="common-al">Het betreft een aanvraag op locatie Gertrudisdal 15, 5551BD Valkenswaard met omschrijving "kappen boom" en zaaknummer <text:span text:style-name="nadrukvet">133250</text:span>.</text:p>
            <text:p text:style-name="common-al">De zaak is geregistreerd onder nummer 13325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886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250</meta:user-defined>
    <meta:user-defined meta:name="DCTERMS.abstract">kappen boom, Gertrudisdal 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ertrudisdal 15, 5551BD Valkenswaar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868</meta:user-defined>
    <meta:user-defined meta:name="OVERHEIDop.GmbID/DC.identifier">gmb-2024-398868</meta:user-defined>
    <meta:user-defined meta:name="OVERHEIDop.versieInformatie"/>
  </office:meta>
</office:document-meta>
</file>