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10, omgevingsvergunning, het realiseren van twee tijdelijke tent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twee tijdelijke tenthallen op bestaande Jeu de boules banen</text:p>
            <text:p text:style-name="common-al"/>
            <text:p text:style-name="common-al">
            <text:span text:style-name="nadrukvet">Adres of locatie</text:span>: De Fuik 10, 5223 KT 's-Hertogenbosch, Verzoeklocatie 2024091601018</text:p>
            <text:p text:style-name="common-al">
            <text:span text:style-name="nadrukvet">Omschrijving</text:span>: het realiseren van twee tijdelijke tenthallen op bestaande Jeu de boules banen</text:p>
            <text:p text:style-name="common-al">
            <text:span text:style-name="nadrukvet">Kenmerknummer</text:span>: 0796169263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86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6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6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263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Fuik 10, omgevingsvergunning, het realiseren van twee tijdelijke tenthall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8861</meta:user-defined>
    <meta:user-defined meta:name="OVERHEIDop.GmbID/DC.identifier">gmb-2024-398861</meta:user-defined>
    <meta:user-defined meta:name="OVERHEIDop.versieInformatie"/>
  </office:meta>
</office:document-meta>
</file>