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mazonenstraat 30-H 1076LK Amsterdam, Amazonenstraat 2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Gewone esdoorns, staande in de achtertuin op de locaties Amazonenstraat 30-H en Amazonenstraat 28-H. Er geldt een herplantplicht.</text:p>
            <text:p text:style-name="common-al">Besluit: verleend</text:p>
            <text:p text:style-name="common-al">Besluit verzonden op: 16-09-2024</text:p>
            <text:p text:style-name="common-al">Zaakadres: Amazonenstraat 30-H 1076LK Amsterdam, Amazonenstraat 28H</text:p>
            <text:p text:style-name="common-al">Zaaknummer: Z2024-023411</text:p>
            <text:p text:style-name="common-al">DSO-nummer: 2024081100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34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8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411</meta:user-defined>
    <meta:user-defined meta:name="DCTERMS.abstract">kappen van vier Gewone esdoorns, staande in de achtertuin op de locaties Amazonenstraat 30-H en Amazonenstraat 28-H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mazonenstraat 30-H 1076LK Amsterdam, Amazonenstraat 28H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59</meta:user-defined>
    <meta:user-defined meta:name="OVERHEIDop.GmbID/DC.identifier">gmb-2024-398859</meta:user-defined>
    <meta:user-defined meta:name="OVERHEIDop.versieInformatie"/>
  </office:meta>
</office:document-meta>
</file>