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elakkerweg ongenummerd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4 heeft de gemeente een aanvraag omgevingsvergunning (regulier) ontvangen voor het perceel Doelakkerweg ongenummerd in Ameide. De aanvraag is geregistreerd onder zaaknummer OVR-2024-005658. De aanvraag betreft het kappen van diverse bom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884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4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4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4-005658</meta:user-defined>
    <dc:language>nl</dc:language>
    <meta:user-defined meta:name="OVERHEIDop.locatietype/OVERHEIDop.gebiedsmarkering">Vlak</meta:user-defined>
    <meta:user-defined meta:name="DC.title">Ingekomen aanvraag omgevingsvergunning Doelakkerweg ongenummerd in Ameid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846</meta:user-defined>
    <meta:user-defined meta:name="OVERHEIDop.GmbID/DC.identifier">gmb-2024-398846</meta:user-defined>
    <meta:user-defined meta:name="OVERHEIDop.versieInformatie"/>
  </office:meta>
</office:document-meta>
</file>