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pomp, Vogelsbleek 1, 6001B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warmtepomp op locatie Vogelsbleek 1, 6001BE Weert.</text:p>
            <text:p text:style-name="common-al">De omgevingsvergunning is geregistreerd onder zaaknummer Z2024-00001973. Het besluit is op 17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883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3</meta:user-defined>
    <meta:user-defined meta:name="DCTERMS.abstract">Betreft: Besluit op locatie Vogelsbleek 1, 6001BE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warmtepomp, Vogelsbleek 1, 6001BE Weer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33</meta:user-defined>
    <meta:user-defined meta:name="OVERHEIDop.GmbID/DC.identifier">gmb-2024-398833</meta:user-defined>
    <meta:user-defined meta:name="OVERHEIDop.versieInformatie"/>
  </office:meta>
</office:document-meta>
</file>