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Carbidschieten en afsteken vuurwerk jaarwisseling 2024-2025, gemeente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september 2024 een voorgenomen besluit genomen over de plaats waar op 31 december 2024 vanaf 13.00 uur tot 17.00 uur met carbid mag worden geschoten. </text:p>
            <text:p text:style-name="common-al">Deze plaats is:</text:p>
            <text:p text:style-name="common-al">Het gearceerde gebied, gelegen in de Zeewolderhoek, zoals aangegeven op de tekening 1 die bij dit besluit hoort . De tekening ligt ter inzage bij het Publiekscentrum op het gemeentehuis, en is in te zien als bijlage bij dit voorgenomen besluit. </text:p>
            <text:p text:style-name="common-al">De volgende voorwaarden worden verbonden aan het toegestane schieten met carbid (op grond van artikel 2:73b, vierde lid Apv)</text:p>
            <text:list text:style-name="id1-3-2-1-1-5">
              <text:list-item text:style-override="id1-3-2-1-1-5-1">
                <text:number>a.</text:number>
                <text:p text:style-name="al">er mag uitsluitend geschoten worden in oostelijke richting c.q. Wolderwijd;</text:p>
              </text:list-item>
              <text:list-item text:style-override="id1-3-2-1-1-5-2">
                <text:number>b.</text:number>
                <text:p text:style-name="al">het vrije schootsveld moet minimaal 50 meter bedragen en mag geen verharde openbare wegen of fiets- of wandelpaden bevatten.</text:p>
              </text:list-item>
              <text:list-item text:style-override="id1-3-2-1-1-5-3">
                <text:number>c.</text:number>
                <text:p text:style-name="al">Er mag uitsluitend met melkbussen worden geschoten met plastic, een doek of bal.</text:p>
                <text:p text:style-name="al"> Carbidkanonnen zijn niet toegestaan.</text:p>
              </text:list-item>
            </text:list>
            <text:p text:style-name="common-al">Ook is er met betrekking tot het afsteken van vuurwerk in het centrum van Zeewolde het volgende besluit genomen:</text:p>
            <text:p text:style-name="common-al">Als gebied waarbinnen het verboden is op 31 december 2024 van 18.00 uur tot 19.00 uur consumentenvuurwerk te bezigen c.q. af te steken is het winkelcentrum van Zeewolde aangewezen, dat is het gebied gelegen binnen de wegen Horsterweg, Gelderseweg, Stevinweg, Flevoplein, Flevoweg en Zuiderzeeweg. (Op grond van artikel 2:73, eerste lid van de Apv ) Dit is aangegeven op de tekening 2 die bij dit besluit hoort. </text:p>
            <text:p text:style-name="common-al">De tekening ligt ter inzage bij het Publiekscentrum op het gemeentehuis, en is in te zien als bijlage bij dit voorgenomen besluit. De stukken zijn ook digitaal te raadplegen. De documenten hangen als</text:p>
            <text:p text:style-name="common-al">‘Bekijk documenten’ aan deze publicatie (zie linker kolom).</text:p>
            <text:p text:style-name="common-al">
            <text:span text:style-name="nadrukcur">Uw zienswijze</text:span>
          </text:p>
            <text:p text:style-name="common-al">U kunt binnen 2 weken na bekendmaking van dit voorgenomen besluit uw zienswijze aan ons kenbaar maken. (op grond van het bepaalde in artikel 4:8 van de Algemene wet bestuursrecht). </text:p>
            <text:p text:style-name="last-al">Dat kan:</text:p>
            <text:list text:style-name="id1-3-2-1-1-13">
              <text:list-item text:style-override="id1-3-2-1-1-13-1">
                <text:number>•</text:number>
                <text:p text:style-name="al">1. online op <text:a xlink:href="http://www.zeewolde.nl/zienswijze" xlink:type="simple"><text:span text:style-name="nadrukondlijn">www.zeewolde.nl/zienswijze</text:span></text:a></text:p>
              </text:list-item>
              <text:list-item text:style-override="id1-3-2-1-1-13-2">
                <text:number>•</text:number>
                <text:p text:style-name="al">2. schriftelijk bij de burgemeester van Zeewolde, Postbus 1, 3890 AA Zeewolde.</text:p>
              </text:list-item>
              <text:list-item text:style-override="id1-3-2-1-1-13-3">
                <text:number>•</text:number>
                <text:p text:style-name="al">3. Mondeling door contact op te nemen met het team Integrale Veiligheid, binnen het team Bestuur- en Management Ondersteuning, via telefoonnummer 036-5229522.</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Zeewolde, </text:span>
            <text:span text:style-name="datum">10 september 2024 </text:span>
          </text:p>
          </text:section>
          <text:section text:name="ondertekening_id1-3-2-2-2">
            <text:p><text:span text:style-name="ondertekening_naam">
            <text:span text:style-name="voornaam">
              
            </text:span>
            <text:span text:style-name="achternaam"/>
          </text:span></text:p>
            <text:p><text:span text:style-name="functie">Burgemeester en wethouders van Zeewolde</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883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Zeewolde</meta:user-defined>
    <meta:user-defined meta:name="OVERHEID.Informatietype/DC.type">officiële publicatie</meta:user-defined>
    <meta:user-defined meta:name="OVERHEIDop.Rubriek/DC.type">participatie</meta:user-defined>
    <meta:user-defined meta:name="OVERHEID.Gemeente/OVERHEID.authority">Zeewolde</meta:user-defined>
    <meta:user-defined meta:name="OVERHEID.Gemeente/DCTERMS.publisher">Zeewold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arbidschieten en afsteken vuurwerk jaarwisseling 2024-2025, gemeente Zeewolde</meta:user-defined>
    <meta:user-defined meta:name="OVERHEIDop.datumEindeReactietermijn">2024-10-04</meta:user-defined>
    <meta:user-defined meta:name="OVERHEIDop.TilID/OVERHEIDop.terinzageleggingOP">til-2024-28183</meta:user-defined>
    <meta:user-defined meta:name="DCTERMS.W3CDTF/DCTERMS.available">2024-09-20</meta:user-defined>
    <meta:user-defined meta:name="DCTERMS.W3CDTF/OVERHEIDop.jaargang">2024</meta:user-defined>
    <meta:user-defined meta:name="OVERHEIDop.publicationIssue">398832</meta:user-defined>
    <meta:user-defined meta:name="OVERHEIDop.GmbID/DC.identifier">gmb-2024-398832</meta:user-defined>
    <meta:user-defined meta:name="OVERHEIDop.versieInformatie"/>
  </office:meta>
</office:document-meta>
</file>