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eventuele geluidhinder voortkomend uit werkzaamheden aan de N284 aan tussen de rotonde aan de Hoeven in Reusel en de aansluiting op de A67 in Hapert</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9-2024 een vergunning APV-Bijzondere wet verleend. De gemeente geeft hiermee toestemming voor ontheffing eventuele geluidhinder voortkomend uit werkzaamheden aan de N284 aan tussen de rotonde aan de Hoeven in Reusel en de aansluiting op de A67 in Hapert . Het kenmerk van de gemeente voor deze zaak is 166742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82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2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2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279</meta:user-defined>
    <meta:user-defined meta:name="DCTERMS.abstract">ontheffing eventuele geluidhinder voortkomend uit werkzaamheden aan de N284</meta:user-defined>
    <dc:language>nl</dc:language>
    <meta:user-defined meta:name="OVERHEIDop.locatietype/OVERHEIDop.gebiedsmarkering">Punt</meta:user-defined>
    <meta:user-defined meta:name="OVERHEIDop.locatietype/OVERHEIDop.gebiedsmarkering">Vlak</meta:user-defined>
    <meta:user-defined meta:name="DC.title">Vergunning voor ontheffing eventuele geluidhinder voortkomend uit werkzaamheden aan de N284 aan tussen de rotonde aan de Hoeven in Reusel en de aansluiting op de A67 in Hapert</meta:user-defined>
    <meta:user-defined meta:name="DCTERMS.W3CDTF/DCTERMS.available">2024-09-19</meta:user-defined>
    <meta:user-defined meta:name="DCTERMS.W3CDTF/OVERHEIDop.jaargang">2024</meta:user-defined>
    <meta:user-defined meta:name="OVERHEIDop.publicationIssue">398826</meta:user-defined>
    <meta:user-defined meta:name="OVERHEIDop.GmbID/DC.identifier">gmb-2024-398826</meta:user-defined>
    <meta:user-defined meta:name="OVERHEIDop.versieInformatie"/>
  </office:meta>
</office:document-meta>
</file>