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7">
      <text:list-level-style-bullet text:bullet-char="•" text:level="1">
        <style:list-level-properties text:min-label-width="10mm"/>
      </text:list-level-style-bullet>
    </text:list-style>
    <text:list-style style:name="id1-3-2-4-7-1">
      <text:list-level-style-bullet text:bullet-char="•" text:level="1">
        <style:list-level-properties text:min-label-width="10mm"/>
      </text:list-level-style-bullet>
    </text:list-style>
    <text:list-style style:name="id1-3-2-4-7-2">
      <text:list-level-style-bullet text:bullet-char="•" text:level="1">
        <style:list-level-properties text:min-label-width="10mm"/>
      </text:list-level-style-bullet>
    </text:list-style>
    <text:list-style style:name="id1-3-2-4-7-3">
      <text:list-level-style-bullet text:bullet-char="•" text:level="1">
        <style:list-level-properties text:min-label-width="10mm"/>
      </text:list-level-style-bullet>
    </text:list-style>
    <text:list-style style:name="id1-3-2-4-7-4">
      <text:list-level-style-bullet text:bullet-char="•" text:level="1">
        <style:list-level-properties text:min-label-width="10mm"/>
      </text:list-level-style-bullet>
    </text:list-style>
    <text:list-style style:name="id1-3-2-4-7-5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12-1-1">
      <style:table-column-properties/>
    </style:style>
    <style:style style:family="table-column" style:parent-style-name="colspec" style:name="id1-3-2-4-12-1-2">
      <style:table-column-properties/>
    </style:style>
    <text:list-style style:name="id1-3-2-4-12-1-3-1-1-1">
      <text:list-level-style-bullet text:bullet-char="•" text:level="1">
        <style:list-level-properties text:min-label-width="10mm"/>
      </text:list-level-style-bullet>
    </text:list-style>
    <text:list-style style:name="id1-3-2-4-12-1-3-1-1-1-1">
      <text:list-level-style-bullet text:bullet-char="•" text:level="1">
        <style:list-level-properties text:min-label-width="10mm"/>
      </text:list-level-style-bullet>
    </text:list-style>
    <text:list-style style:name="id1-3-2-4-12-1-3-2-1-1">
      <text:list-level-style-bullet text:bullet-char="•" text:level="1">
        <style:list-level-properties text:min-label-width="10mm"/>
      </text:list-level-style-bullet>
    </text:list-style>
    <text:list-style style:name="id1-3-2-4-12-1-3-2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natuur- en recreatiegebieden Bloemendaal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Bloemendaal, ieder voor zover bevoegd;</text:p>
            <text:p text:style-name="al"/>
            <text:p text:style-name="al">
            <text:span text:style-name="nadrukvet">gelet op:</text:span>
          </text:p>
            <text:p text:style-name="al"/>
            <text:p text:style-name="al">het bepaalde in titel 5.2. van de Algemene wet bestuursrecht en artikel 6:2, tweede lid, van de Algemene plaatselijke verordening Bloemendaal 2024 (APV);</text:p>
            <text:p text:style-name="al"/>
            <text:p text:style-name="al">
            <text:span text:style-name="nadrukvet">overwegende dat:</text:span>
          </text:p>
            <text:p text:style-name="al"/>
            <text:list text:style-name="id1-3-2-1-1-9">
              <text:list-item text:style-override="id1-3-2-1-1-9-1">
                <text:number>-</text:number>
                <text:p text:style-name="al">in de gemeente Bloemendaal natuur- en recreatiegebieden zijn gelegen die in beheer zijn bij particuliere organisaties;</text:p>
              </text:list-item>
              <text:list-item text:style-override="id1-3-2-1-1-9-2">
                <text:number>-</text:number>
                <text:p text:style-name="al">de APV regels stelt die (ook) gelden binnen deze gebieden;</text:p>
              </text:list-item>
              <text:list-item text:style-override="id1-3-2-1-1-9-3">
                <text:number>-</text:number>
                <text:p text:style-name="al">het college respectievelijk de burgemeester op grond van artikel 6:2, tweede lid, APV bevoegd is personen aan te wijzen die met het toezicht op de naleving van het bepaalde bij of krachtens de APV zijn belast;</text:p>
              </text:list-item>
              <text:list-item text:style-override="id1-3-2-1-1-9-4">
                <text:number>-</text:number>
                <text:p text:style-name="al">het uit het oogpunt van een efficiënte en effectieve handhaving niet wenselijk is het toezicht op de naleving van de regels uit de APV binnen natuur- en recreatiegebieden voor te behouden aan toezichthouders in dienst van de gemeente Bloemendaal;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ast te stellen het ‘Aanwijzingsbesluit toezichthouders natuur- en recreatiegebieden Bloemendaal 2024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</text:p>
            <text:list text:style-name="id1-3-2-2-1-2">
              <text:list-item text:style-override="id1-3-2-2-1-2">
                <text:number>1.</text:number>
                <text:p text:style-name="al">Als toezichthouders als bedoeld in artikel 6:2, tweede lid, van de Algemene plaatselijke verordening Bloemendaal 2024 worden aangewezen:</text:p>
                <text:list text:style-name="id1-3-2-2-1-2-3">
                  <text:list-item text:style-override="id1-3-2-2-1-2-3-1">
                    <text:number>a.</text:number>
                    <text:p text:style-name="al">de boswachters in dienst van Staatsbosbeheer;</text:p>
                  </text:list-item>
                  <text:list-item text:style-override="id1-3-2-2-1-2-3-2">
                    <text:number>b.</text:number>
                    <text:p text:style-name="al">de boswachters in dienst van Waternet;</text:p>
                  </text:list-item>
                  <text:list-item text:style-override="id1-3-2-2-1-2-3-3">
                    <text:number>c.</text:number>
                    <text:p text:style-name="al">de boswachters in dienst van N.V. PWN Waterleidingbedrijf Noord-Holland; en </text:p>
                  </text:list-item>
                  <text:list-item text:style-override="id1-3-2-2-1-2-3-4">
                    <text:number>d.</text:number>
                    <text:p text:style-name="al">de boswachters in dienst van Landschap Noord-Holland. </text:p>
                  </text:list-item>
                </text:list>
              </text:list-item>
              <text:list-item text:style-override="id1-3-2-2-1-3">
                <text:number>2.</text:number>
                <text:p text:style-name="al">Deze aanwijzing geldt uitsluitend binnen en in de directe omgeving van de natuur- en recreatiegebieden die zijn gelegen binnen de gemeente Bloemendaal en die worden beheerd door Staatsbosbeheer, Waternet, N.V. PWN Waterleidingbedrijf Noord-Holland en Landschap Noord-Holla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it aanwijzingsbesluit treedt in werking op de dag na publicatie.</text:p>
              </text:list-item>
              <text:list-item text:style-override="id1-3-2-2-2-3">
                <text:number>2.</text:number>
                <text:p text:style-name="al">Met ingang van het in het eerste lid bedoelde tijdstip worden het ‘Aanwijzingsbesluit toezichthouders Bloemendaal 2010-A’, het ‘Aanwijzingsbesluit toezichthouders Bloemendaal 2010-B’ en het ‘Aanwijzingsbesluit toezichthouders Bloemendaal 2010-C’ ingetrokk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aanwijzingsbesluit wordt aangehaald als ‘Aanwijzingsbesluit toezichthouders natuur- en recreatiegebieden Bloemendaal 2024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verveen, 3 sept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 van Bloemendaal, </text:span></text:p>
            <text:p><text:span text:style-name="functie">, A. Broekers-Knol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Bloemendaal, </text:span></text:p>
            <text:p><text:span text:style-name="functie">, A. Broekers-Knol, burgemeester</text:span></text:p>
            <text:p><text:span text:style-name="functie">, P.G.A. Dubbe, secretaris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nt u het niet eens met dit besluit? </text:span>
        </text:p>
          <text:p text:style-name="al">Dan kunt u bezwaar maken. Zorgt u ervoor dat u het bezwaarschrift indient binnen zes weken na de bekendmaking van dit besluit. Daarmee voorkomt u dat wij uw bezwaarschrift niet meer kunnen behandelen.</text:p>
          <text:p text:style-name="al"/>
          <text:p text:style-name="al">
          <text:span text:style-name="nadrukvet">Zorg dat u de juiste informatie in uw bezwaar zet</text:span>
        </text:p>
          <text:p text:style-name="al">In uw bezwaar zet u in elk geval:</text:p>
          <text:list text:style-name="id1-3-2-4-7">
            <text:list-item text:style-override="id1-3-2-4-7-1">
              <text:number>•</text:number>
              <text:p text:style-name="al">uw naam en adres;</text:p>
            </text:list-item>
            <text:list-item text:style-override="id1-3-2-4-7-2">
              <text:number>•</text:number>
              <text:p text:style-name="al">de datum waarop u uw bezwaar schrijft;</text:p>
            </text:list-item>
            <text:list-item text:style-override="id1-3-2-4-7-3">
              <text:number>•</text:number>
              <text:p text:style-name="al">een omschrijving van het besluit waartegen u bezwaar maakt (stuur ook een kopie mee van het besluit);</text:p>
            </text:list-item>
            <text:list-item text:style-override="id1-3-2-4-7-4">
              <text:number>•</text:number>
              <text:p text:style-name="al">de reden en onderbouwing waarom u het niet eens bent met het besluit;</text:p>
            </text:list-item>
            <text:list-item text:style-override="id1-3-2-4-7-5">
              <text:number>•</text:number>
              <text:p text:style-name="al">uw handtekening.</text:p>
            </text:list-item>
          </text:list>
          <text:p text:style-name="al">
          <text:span text:style-name="nadrukvet">U kunt ook eerst pro forma bezwaar maken</text:span>
        </text:p>
          <text:p text:style-name="al">Als u onzeker bent over uw bezwaar, de zaak complex is of u tijdgebrek heeft 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bekendmaking van dit besluit worden ingediend. Daarna krijgt u van de gemeente extra tijd om uw bezwaar volledig uit te werken en aan te vullen.</text:p>
          <text:p text:style-name="al"/>
          <text:p text:style-name="al">
          <text:span text:style-name="nadrukvet">U kunt uw bezwaarschrift op twee manieren indienen </text:span>
        </text:p>
          <text:section text:name="table_id1-3-2-4-12" text:style-name="table">
            <text:p text:style-name="table_top"/>
            <table:table table:style-name="tgroup">
              <table:table-column table:style-name="id1-3-2-4-12-1-1"/>
              <table:table-column table:style-name="id1-3-2-4-12-1-2"/>
              <table:table-row table:style-name="row">
                <table:table-cell table:style-name="entry" table:number-rows-spanned="1" table:number-columns-spanned="1">
                  <text:list text:style-name="id1-3-2-4-12-1-3-1-1-1">
                    <text:list-item text:style-override="id1-3-2-4-12-1-3-1-1-1-1">
                      <text:number>•</text:number>
                      <text:p text:style-name="table_al">Per post: 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De burgemeester/het college van burgemeester en wethouders van Bloemendaal</text:p>
                  <text:p text:style-name="table_al">Postbus 201</text:p>
                  <text:p text:style-name="table_al">2050 AE Overve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list text:style-name="id1-3-2-4-12-1-3-2-1-1">
                    <text:list-item text:style-override="id1-3-2-4-12-1-3-2-1-1-1">
                      <text:number>•</text:number>
                      <text:p text:style-name="table_al">Digitaal: 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via het webformulier op de gemeentelijke website: </text:p>
                  <text:p text:style-name="table_al">
                    <text:a xlink:href="http://www.bloemendaal.nl/bezwaar" xlink:type="simple">
                      <text:span text:style-name="nadrukondlijn">www.bloemendaal.nl/bezwaar</text:span>
                    </text:a>
                  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882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2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2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Natuur en milieu | Organisatie en beleid</meta:user-defined>
    <meta:user-defined meta:name="DC.source">Titel 5.2 Algemene wet bestuursrecht]|[https://wetten.overheid.nl/jci1.3:c:BWBR0005537&amp;hoofdstuk=5&amp;titeldeel=5.2&amp;z=2024-09-01&amp;g=2024-09-01</meta:user-defined>
    <meta:user-defined meta:name="DC.source">Algemene plaatselijke verordening Bloemendaal 2024]|[http://lokaleregelgeving.overheid.nl/CVDR713214</meta:user-defined>
    <meta:user-defined meta:name="OVERHEIDop.referentienummer">1270646</meta:user-defined>
    <meta:user-defined meta:name="DCTERMS.alternative">Aanwijzingsbesluit toezichthouders natuur- en recreatiegebieden Bloemendaal 2024</meta:user-defined>
    <dc:language>nl</dc:language>
    <meta:user-defined meta:name="OVERHEIDop.locatietype/OVERHEIDop.gebiedsmarkering">Gemeente</meta:user-defined>
    <meta:user-defined meta:name="DC.title">Aanwijzingsbesluit toezichthouders natuur- en recreatiegebieden Bloemendaal 2024</meta:user-defined>
    <meta:user-defined meta:name="DCTERMS.W3CDTF/DCTERMS.available">2024-09-23</meta:user-defined>
    <meta:user-defined meta:name="DCTERMS.W3CDTF/OVERHEIDop.jaargang">2024</meta:user-defined>
    <meta:user-defined meta:name="OVERHEIDop.publicationIssue">398820</meta:user-defined>
    <meta:user-defined meta:name="OVERHEIDop.betreftRegeling">CVDR724510_1</meta:user-defined>
    <meta:user-defined meta:name="OVERHEIDop.GmbID/DC.identifier">gmb-2024-398820</meta:user-defined>
    <meta:user-defined meta:name="xs:date/OVERHEIDop.startdatum">2024-09-24</meta:user-defined>
    <meta:user-defined meta:name="OVERHEIDop.versieInformatie"/>
  </office:meta>
</office:document-meta>
</file>