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071, het verbreden van de bestaande brug Maardijk over de Weezebeek t.b.v. voetgan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9-2024 14:39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8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4071</meta:user-defined>
    <meta:user-defined meta:name="DCTERMS.abstract">het verbreden van de bestaande brug Maardijk over de Weezebeek t.b.v. voetgang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071, het verbreden van de bestaande brug Maardijk over de Weezebeek t.b.v. voetgangers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07</meta:user-defined>
    <meta:user-defined meta:name="OVERHEIDop.GmbID/DC.identifier">gmb-2024-398807</meta:user-defined>
    <meta:user-defined meta:name="OVERHEIDop.versieInformatie"/>
  </office:meta>
</office:document-meta>
</file>