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an van Gentstraat 44, Badhoevedorp - het tijdelijk afwijken van het bestemmingsplan t.b.v. een sportfun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afwijken van het bestemmingsplan t.b.v. een sportfunctie</text:p>
            <text:p text:style-name="common-al">Aanvrager: Ben Ali Real Estate B.V.</text:p>
            <text:p text:style-name="common-al">Zaaknummer: 13116253</text:p>
            <text:p text:style-name="common-al">DSO nummer: 2024082201149</text:p>
            <text:p text:style-name="common-al">Ontvangstdatum aanvraag: 22-08-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80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0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0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899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Jan van Gentstraat 44, Badhoevedorp - het tijdelijk afwijken van het bestemmingsplan t.b.v. een sportfunctie</meta:user-defined>
    <meta:user-defined meta:name="DCTERMS.W3CDTF/DCTERMS.available">2024-09-19</meta:user-defined>
    <meta:user-defined meta:name="DCTERMS.W3CDTF/OVERHEIDop.jaargang">2024</meta:user-defined>
    <meta:user-defined meta:name="OVERHEIDop.publicationIssue">398806</meta:user-defined>
    <meta:user-defined meta:name="OVERHEIDop.GmbID/DC.identifier">gmb-2024-398806</meta:user-defined>
    <meta:user-defined meta:name="OVERHEIDop.versieInformatie"/>
  </office:meta>
</office:document-meta>
</file>